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weight="bold" style:font-weight-asian="bol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Uchwała Nr XXXIII/184/2018 <text:s text:c="146"/>Rady Miasta<text:s/>Stoczek Łukowski <text:s text:c="139"/>z dnia 29 maja 2018 roku</text:p>
      <text:p text:style-name="P2">w sprawie uzgodnienia projektu uchwały Sejmiku Województwa Lubelskiego w sprawie Łukowskiego Obszaru Chronionego Krajobrazu</text:p>
      <text:p text:style-name="P3"/>
      <text:p text:style-name="P4"><text:tab/>Na podstawie art. 23 ust. 3 ustawy z dnia 16 kwietnia 2004 r. o ochronie przyrody <text:s text:c="34"/>(Dz. U. z 2018 r. poz. 142<text:s/>z późn. zm.), Rada Miasta Stoczek Łukowski uchwala, co następuje:</text:p>
      <text:p text:style-name="P5"/>
      <text:p text:style-name="P6">§ 1.</text:p>
      <text:p text:style-name="P7">Uzgadnia się projekt uchwały Semiku Województwa Lubelskiego w sprawie Łukowskiego Obszaru Chronionego Krajobrazu, przyjętego przez Sejmik Województwa Lubelskiego uchwałą <text:s text:c="44"/>Nr XL/595/2018 z dnia 27 kwietnia 2018 r.</text:p>
      <text:p text:style-name="P8"/>
      <text:p text:style-name="P9">§ 2.</text:p>
      <text:p text:style-name="P10">Wykonanie uchwały powierza się Burmistrzowi Miasta Stoczek Łukowski.</text:p>
      <text:p text:style-name="P11"/>
      <text:p text:style-name="P12">§ 3.</text:p>
      <text:p text:style-name="Normalny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5-21T09:06:00Z</meta:creation-date>
    <dc:date>2018-05-30T07:31:00Z</dc:date>
    <meta:print-date>2018-05-21T09:05:00Z</meta:print-date>
    <meta:template xlink:href="Normal" xlink:type="simple"/>
    <meta:editing-cycles>9</meta:editing-cycles>
    <meta:editing-duration>PT720S</meta:editing-duration>
    <meta:document-statistic meta:page-count="1" meta:paragraph-count="2" meta:word-count="155" meta:character-count="1084" meta:row-count="7" meta:non-whitespace-character-count="931"/>
  </office:meta>
</office:document-meta>
</file>